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urgerdammerdijk 66 1026 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en van woonhuis en het realiseren van een uitbouw</text:p>
            <text:p text:style-name="common-al">Besluit: verleend</text:p>
            <text:p text:style-name="common-al">Besluit verzonden op: 26-03-2026</text:p>
            <text:p text:style-name="common-al">Zaakadres: Durgerdammerdijk 66 1026 CB Amsterdam</text:p>
            <text:p text:style-name="common-al">Zaaknummer: Z2025-046096</text:p>
            <text:p text:style-name="common-al">DSO-nummer: 20251029003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609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23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3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3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096</meta:user-defined>
    <meta:user-defined meta:name="DCTERMS.abstract">verduurzamen van woonhuis en het realiseren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urgerdammerdijk 66 1026 CB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9232</meta:user-defined>
    <meta:user-defined meta:name="OVERHEIDop.GmbID/DC.identifier">gmb-2026-159232</meta:user-defined>
    <meta:user-defined meta:name="OVERHEIDop.versieInformatie"/>
  </office:meta>
</office:document-meta>
</file>