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</text:p>
            <text:p text:style-name="common-al">Besluit: verleend</text:p>
            <text:p text:style-name="common-al">Besluit verzonden op: 12-01-2026</text:p>
            <text:p text:style-name="common-al">Zaakadres: Weesperzijde 64-1 1091EH Amsterdam</text:p>
            <text:p text:style-name="common-al">Zaaknummer: Z2025-0491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916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161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Besluit woonvormingsvergunning verleend Weesperzijde 64-1 1091EH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23</meta:user-defined>
    <meta:user-defined meta:name="OVERHEIDop.GmbID/DC.identifier">gmb-2026-15923</meta:user-defined>
    <meta:user-defined meta:name="OVERHEIDop.versieInformatie"/>
  </office:meta>
</office:document-meta>
</file>