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rgweg 177B-03 3037E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6-03-2026</text:span> een aanvraag voor een omgevingsvergunning, met kenmerk <text:span text:style-name="nadrukvet">Z2026-004061</text:span>/<text:span text:style-name="nadrukvet">2026032600591</text:span>, heeft ontvangen voor de Bouwactiviteit (omgevingsplan), Bouwactiviteit (technisch). <text:span text:style-name="nadrukcur">(Grondslag: Omgevingswet, artikel 5.1)</text:span></text:p>
            <text:p text:style-name="common-al">De aanvraag betreft het realiseren van een dakopbouw met dakterras op de locatie Bergweg 177B-03 3037EH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9221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2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2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061</meta:user-defined>
    <meta:user-defined meta:name="DCTERMS.abstract">Het project betreft het realiseren van een dakopbouw met dakterras op locatie Bergweg 177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rgweg 177B-03 3037EH Rotterdam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9221</meta:user-defined>
    <meta:user-defined meta:name="OVERHEIDop.GmbID/DC.identifier">gmb-2026-159221</meta:user-defined>
    <meta:user-defined meta:name="OVERHEIDop.versieInformatie"/>
  </office:meta>
</office:document-meta>
</file>