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NEP FM Feestavond op 6 juni 2026 - Parkweg 12, 9865 VP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april 2026 een besluit genomen op de aanvraag met zaaknummer 2026190281 voor het organiseren van een NEP FM Feestavond op 6 juni 2026 op locatie Parkweg 12, 9865 VP Opende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Ontheffing artikel 35 van de Alcoholwet</text:p>
              </text:list-item>
              <text:list-item text:style-override="id1-3-2-1-1-3-4">
                <text:number>•</text:number>
                <text:p text:style-name="al">In gebruik nemen van tijdelijke bouwsels (BGBOP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921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1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1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0281</meta:user-defined>
    <dc:language>nl</dc:language>
    <meta:user-defined meta:name="OVERHEIDop.locatietype/OVERHEIDop.gebiedsmarkering">Punt</meta:user-defined>
    <meta:user-defined meta:name="DC.title">Besluit op aanvraag: Het organiseren van een NEP FM Feestavond op 6 juni 2026 - Parkweg 12, 9865 VP Opend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216</meta:user-defined>
    <meta:user-defined meta:name="OVERHEIDop.GmbID/DC.identifier">gmb-2026-159216</meta:user-defined>
    <meta:user-defined meta:name="OVERHEIDop.versieInformatie"/>
  </office:meta>
</office:document-meta>
</file>