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Garsthuizerweg 10, 9914TJ Zeerij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 april 2026 een besluit genomen op de aanvraag met zaaknummer Z2025-00005171 voor het bouwen van een nieuwe loods op de locatie Garsthuizerweg 10, 9914TJ Zeerij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92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171</meta:user-defined>
    <meta:user-defined meta:name="DCTERMS.abstract">1 april 2026 verleend voor het bouwen van een nieuwe loods op de locatie Garsthuizerweg 10, 9914TJ Zeerijp.</meta:user-defined>
    <dc:language>nl</dc:language>
    <meta:user-defined meta:name="DC.title">Kennisgeving besluit op aanvraag omgevingsvergunning (BOPA) Garsthuizerweg 10, 9914TJ Zeerijp</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2094</meta:user-defined>
    <meta:user-defined meta:name="OVERHEIDop.publicationIssue">159213</meta:user-defined>
    <meta:user-defined meta:name="OVERHEIDop.GmbID/DC.identifier">gmb-2026-159213</meta:user-defined>
    <meta:user-defined meta:name="OVERHEIDop.versieInformatie"/>
  </office:meta>
</office:document-meta>
</file>