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 van een winkelpand met appartement (technisch), De Kolk 5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 van een winkelpand met appartement (technisch), De Kolk 5, Surhuisterveen</text:p>
            <text:p text:style-name="common-al">Zaaknummer: Z2026-000572</text:p>
            <text:p text:style-name="common-al">Zaakadres: De Kolk 5, Surhuisterveen</text:p>
            <text:p text:style-name="common-al">Omschrijving: het verbouwen van een winkelpand met appartement (technisch)</text:p>
            <text:p text:style-name="last-al">Datum ontvangst: 01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921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1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1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72</meta:user-defined>
    <meta:user-defined meta:name="DCTERMS.abstract">het verbouwen van een winkelpand met appartement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 van een winkelpand met appartement (technisch), De Kolk 5, Surhuisterve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212</meta:user-defined>
    <meta:user-defined meta:name="OVERHEIDop.GmbID/DC.identifier">gmb-2026-159212</meta:user-defined>
    <meta:user-defined meta:name="OVERHEIDop.versieInformatie"/>
  </office:meta>
</office:document-meta>
</file>