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City Beats op 5-9-2026 op de locatie Lekdijk Oost 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6 heeft de gemeente een aanvraag ontvangen voor een evenementen vergunning voor City Beats op 5-9-2026 op de locatie Lekdijk Oost 1, Schoonhoven. De aanvraag is geregistreerd onder zaaknummer 193118327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2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270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City Beats op 5-9-2026 op de locatie Lekdijk Oost 1, Schoon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211</meta:user-defined>
    <meta:user-defined meta:name="OVERHEIDop.GmbID/DC.identifier">gmb-2026-159211</meta:user-defined>
    <meta:user-defined meta:name="OVERHEIDop.versieInformatie"/>
  </office:meta>
</office:document-meta>
</file>