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szoom 25, 8316BW Marknesse: het verwijderen van draagmuren uit de woning (plaatsen latei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is een aanvraag om Omgevingsvergunning binnen gekomen voor deze locatie. De aanvraag is geregistreerd onder zaaknummer Z2026-0000011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2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8</meta:user-defined>
    <meta:user-defined meta:name="DCTERMS.abstract">Boszoom 25, 8316BW Marknesse: het verwijderen van draagmuren uit de woning (plaatsen lateien)</meta:user-defined>
    <dc:language>nl</dc:language>
    <meta:user-defined meta:name="OVERHEIDop.locatietype/OVERHEIDop.gebiedsmarkering">Vlak</meta:user-defined>
    <meta:user-defined meta:name="DC.title">Aanvraag vergunning Boszoom 25, 8316BW Marknesse: het verwijderen van draagmuren uit de woning (plaatsen lateien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921</meta:user-defined>
    <meta:user-defined meta:name="OVERHEIDop.GmbID/DC.identifier">gmb-2026-15921</meta:user-defined>
    <meta:user-defined meta:name="OVERHEIDop.versieInformatie"/>
  </office:meta>
</office:document-meta>
</file>