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aling 20e-E te Enkhuizen (verplaatsen spoelbass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0 januari 2026 namens Gemeente Enkhuizen een volledige melding ontvangen van een ontwikkeling aan Haling 20e-E te Enkhuizen. Het gaat over het verplaatsen van het spoelbassin. De melding heeft het kenmerk OMG-074721/Z26-081300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Spoelen van niet-biologisch geteelde bloembollen of bloemknollen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4721/Z26-081300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920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0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0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4721/Z26-0813007</meta:user-defined>
    <dc:language>nl</dc:language>
    <meta:user-defined meta:name="OVERHEIDop.locatietype/OVERHEIDop.gebiedsmarkering">Adres</meta:user-defined>
    <meta:user-defined meta:name="DC.title">Melding ontvangen voor Haling 20e-E te Enkhuizen (verplaatsen spoelbassin)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208</meta:user-defined>
    <meta:user-defined meta:name="OVERHEIDop.GmbID/DC.identifier">gmb-2026-159208</meta:user-defined>
    <meta:user-defined meta:name="OVERHEIDop.versieInformatie"/>
  </office:meta>
</office:document-meta>
</file>