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33-H 107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Pieter Cornelisz. Hooftstraat 33-H 1071BM Amsterdam</text:p>
            <text:p text:style-name="common-al">Datum ontvangst: 30-03-2026 16:19</text:p>
            <text:p text:style-name="common-al">Zaaknummer: Z2026-014257</text:p>
            <text:p text:style-name="common-al">DSO-nummer: 2026033001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0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25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33-H 1071BM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07</meta:user-defined>
    <meta:user-defined meta:name="OVERHEIDop.GmbID/DC.identifier">gmb-2026-159207</meta:user-defined>
    <meta:user-defined meta:name="OVERHEIDop.versieInformatie"/>
  </office:meta>
</office:document-meta>
</file>