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45373473i6d92d9e3-2b02-4497-b524-3dc76598ddeb.png" manifest:media-type="image/x-eps"/>
  <manifest:file-entry manifest:full-path="Pictures/Afbeelding4i07aa2ded-6506-4cbd-9c7a-7ef063a7db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6174 Gemeente Purmerend, ten behoeve van tijdelijke parkeerverboden gedurende evenement op de Abel Tasman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Abel Tasmanplei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de wijk Weidevenne in de Abel Tasmanplei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 wo. 10-06 06.00h t/m ma. 15-06 18.00h i.v.m. circus [symbool] wegsleepregeling” tijdelijke parkeerverboden in stellen op de Abel Tasmanplein. </text:p>
              </text:list-item>
              <text:list-item text:style-override="id1-3-2-2-1-34-2">
                <text:number>2.</text:number>
                <text:p text:style-name="al">Deze maatregel van kracht te verklaren gedurende de periode van 10 juni 2026 tot en met 1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7.29245283018867mm"><draw:image xlink:href="Pictures/afb1245373473i6d92d9e3-2b02-4497-b524-3dc76598ddeb.png" xlink:type="simple"/></draw:frame></text:p>
            </text:section></draw:text-box></draw:frame>Purmerend, 1 april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07aa2ded-6506-4cbd-9c7a-7ef063a7dbbe.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2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Abel Tasmanplei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74</meta:user-defined>
    <meta:user-defined meta:name="DCTERMS.abstract">I.v.m een evenement op het Abel Tasmanplein (Magic Circus) dient een deel van de parkeervakken op het plein vrijgehouden te worden van wo. 10 juni 06.00h t/m ma. 15 juni 18.00h </meta:user-defined>
    <meta:user-defined meta:name="OVERHEIDop.verkeersbordcode">E4</meta:user-defined>
    <dc:language>nl</dc:language>
    <meta:user-defined meta:name="OVERHEIDop.locatietype/OVERHEIDop.gebiedsmarkering">Vlak</meta:user-defined>
    <meta:user-defined meta:name="DC.title">Verkeersbesluit 936174 Gemeente Purmerend, ten behoeve van tijdelijke parkeerverboden gedurende evenement op de Abel Tasmanplein</meta:user-defined>
    <meta:user-defined meta:name="DCTERMS.W3CDTF/DCTERMS.available">2026-04-03</meta:user-defined>
    <meta:user-defined meta:name="DCTERMS.W3CDTF/OVERHEIDop.jaargang">2026</meta:user-defined>
    <meta:user-defined meta:name="OVERHEIDop.publicationIssue">159205</meta:user-defined>
    <meta:user-defined meta:name="OVERHEIDop.GmbID/DC.identifier">gmb-2026-159205</meta:user-defined>
    <meta:user-defined meta:name="OVERHEIDop.versieInformatie"/>
  </office:meta>
</office:document-meta>
</file>