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De Corridor 19, 3621ZA Breukelen - het realiseren van een uitweg bij uitbreiding van het bedrijfspand te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31 maart 2026</text:p>
            <text:p text:style-name="common-al">Zaaknummer: Z2026-0000073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item text:style-override="id1-3-2-1-1-5-2">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919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9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9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730</meta:user-defined>
    <meta:user-defined meta:name="DCTERMS.abstract">Betreft: Aanvraag op locatie nabij De Corridor 19, 3621ZA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De Corridor 19, 3621ZA Breukelen - het realiseren van een uitweg bij uitbreiding van het bedrijfspand te Breukelen</meta:user-defined>
    <meta:user-defined meta:name="DCTERMS.W3CDTF/DCTERMS.available">2026-04-07</meta:user-defined>
    <meta:user-defined meta:name="DCTERMS.W3CDTF/OVERHEIDop.jaargang">2026</meta:user-defined>
    <meta:user-defined meta:name="OVERHEIDop.publicationIssue">159199</meta:user-defined>
    <meta:user-defined meta:name="OVERHEIDop.GmbID/DC.identifier">gmb-2026-159199</meta:user-defined>
    <meta:user-defined meta:name="OVERHEIDop.versieInformatie"/>
  </office:meta>
</office:document-meta>
</file>