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onrise op 6 t/m 10 juli 2026 , Sportveld bij Acaciaplantsoen, Hertmebrink en de Groene Boo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 Zuid, Centrum</text:p>
            <text:p text:style-name="common-al">Op 1 april 2026 hebben wij een aanvraag ontvangen voor het organiseren van Sonrise op 6 t/m 10 juli 2026  op de locatie Sportveld bij Acaciaplantsoen, Hertmebrink en de Groene Boog. De aanvraag is geregistreerd onder zaaknummer 0153Z2604-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1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025</meta:user-defined>
    <dc:language>nl</dc:language>
    <meta:user-defined meta:name="OVERHEIDop.locatietype/OVERHEIDop.gebiedsmarkering">Vlak</meta:user-defined>
    <meta:user-defined meta:name="DC.title">Kennisgeving ontvangst aanvraag het organiseren van Sonrise op 6 t/m 10 juli 2026 , Sportveld bij Acaciaplantsoen, Hertmebrink en de Groene Boog</meta:user-defined>
    <meta:user-defined meta:name="DCTERMS.W3CDTF/DCTERMS.available">2026-04-08</meta:user-defined>
    <meta:user-defined meta:name="DCTERMS.W3CDTF/OVERHEIDop.jaargang">2026</meta:user-defined>
    <meta:user-defined meta:name="OVERHEIDop.publicationIssue">159195</meta:user-defined>
    <meta:user-defined meta:name="OVERHEIDop.GmbID/DC.identifier">gmb-2026-159195</meta:user-defined>
    <meta:user-defined meta:name="OVERHEIDop.versieInformatie"/>
  </office:meta>
</office:document-meta>
</file>