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ext:p text:style-name="single-kop-titel">Voorjaarskermis, centrum Heerlen, Parkeerverbod parkeerterrein Nieuw-Eyckholt 2 juni tot 11 juni 202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dinsdag 5 juni tot en met donderdag 10 juni 2026 vindt in Heerlen de voorjaarskermis in centrum Heerlen plaats. Tijdens dit evenement en tijdens de opbouw en demontage wordt het parkeerterrein Nieuw Eyckholt gebruikt voor o.a. de woonvoorzieningen van de kermis exploitant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text:p>
            <text:p text:style-name="al">op de parkeerplaats Nieuw Eyckholt een parkeerverbod in te stellen van dinsdag 2 juni 2026 18.00 uur tot donderdag 11 juni 2026 18.00 uur.</text:p>
            <text:p text:style-name="al"/>
            <text:p text:style-name="al">Motivering:</text:p>
            <text:p text:style-name="al">voor het instellen van een parkeerverbod zal het parkeerterrein bij Nieuw-Eyckholt vrij zijn van geparkeerde voertuigen tijdens de voorbereiding, de uitvoering en bij het opruimen van het evenement.</text:p>
            <text:p text:style-name="al"/>
            <text:p text:style-name="al">Belangenafweging:</text:p>
            <text:p text:style-name="al">De Voorjaarskermis is van promotionele waarde voor de stad. Het is derhalve van groot belang dat dit evenement kan plaatsvinden. De verminderde parkeergelegenheid is van tijdelijke aard en staat in geen verhouding tot het belang van de Voorjaarskermis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text:p>
            <text:p text:style-name="al"/>
            <text:p text:style-name="al">Gehoord/Overleg:</text:p>
            <text:p text:style-name="al">ingevolge artikel 24 van het BABW is vooraf overleg gepleegd met de korpschef van het regionale politiekorps. Nieuw Eyckholt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
            <text:p text:style-name="common-al">Door middel van plaatsing van verkeersbord E4 (Parkeergelegenheid) van bijlage 1 van het Reglement verkeersregels en verkeerstekens en onderbord met de tekst “niet parkeren van 02/06/2026 18.00h tot 11/06/2026 18.00h” het parkeren op de parkeerplaats bij Nieuw Eyckholt te verbieden van 2 juni 2026 18.00 uur tot 11 juni 2026 18.00 uur. Dit zoals aangegeven op de bij dit besluit behorende tekening van 24 februari 2026. De wegsleepregeling is van kracht.</text:p>
            <text:list text:style-name="id1-3-2-2-1-5">
              <text:list-item text:style-override="id1-3-2-2-1-5-1">
                <text:number/>
                <text:p text:style-name="al"/>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p text:style-name="tekst_bottom"/>
          </text:section>
        </text:section>
        <text:section text:name="regeling-sluiting_id1-3-2-3" text:style-name="regeling-sluiting">
          <text:section text:name="ondertekening_id1-3-2-3-1">
            <text:p><text:span text:style-name="functie">Heerlen, 26 maart 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Bijlage:</text:p>
          <text:p text:style-name="bezwaarschrift_al">Voorjaarskermis Centrum Heerlen Parkeerverbod parkeerterrein Nieuw-Eyckholt, d.d. 24 febr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91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Parkeerverbod Voorjaarskermis - Nieuw Eyckhol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6</meta:user-defined>
    <meta:user-defined meta:name="OVERHEIDop.verkeersbordcode">E4</meta:user-defined>
    <dc:language>nl</dc:language>
    <meta:user-defined meta:name="OVERHEIDop.locatietype/OVERHEIDop.gebiedsmarkering">Vlak</meta:user-defined>
    <meta:user-defined meta:name="DC.title">Voorjaarskermis, centrum Heerlen, Parkeerverbod parkeerterrein Nieuw-Eyckholt 2 juni tot 11 juni 2026.</meta:user-defined>
    <meta:user-defined meta:name="DCTERMS.W3CDTF/DCTERMS.available">2026-04-03</meta:user-defined>
    <meta:user-defined meta:name="OVERHEIDop.externeBijlage">Parkeerverbod Nieuw Eyckholt|exb-2026-12091</meta:user-defined>
    <meta:user-defined meta:name="DCTERMS.W3CDTF/OVERHEIDop.jaargang">2026</meta:user-defined>
    <meta:user-defined meta:name="OVERHEIDop.publicationIssue">159193</meta:user-defined>
    <meta:user-defined meta:name="OVERHEIDop.GmbID/DC.identifier">gmb-2026-159193</meta:user-defined>
    <meta:user-defined meta:name="OVERHEIDop.versieInformatie"/>
  </office:meta>
</office:document-meta>
</file>