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ogeweg 92-3 1098C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muurdoorbraak, een trapsparing, het dichtzetten van de buitenruimte op de derde verdieping en het realiseren van een dakopbouw met dakterras</text:p>
            <text:p text:style-name="common-al">Besluit: verleend</text:p>
            <text:p text:style-name="common-al">Besluit verzonden op: 01-04-2026</text:p>
            <text:p text:style-name="common-al">Zaakadres: Hogeweg 92-3 1098CH Amsterdam</text:p>
            <text:p text:style-name="common-al">Zaaknummer: Z2025-048759</text:p>
            <text:p text:style-name="common-al">DSO-nummer: 202511140125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48759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190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190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190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8759</meta:user-defined>
    <meta:user-defined meta:name="DCTERMS.abstract">maken van een muurdoorbraak, een trapsparing, het dichtzetten van de buitenruimte op de derde verdieping en het realiseren van een dakopbouw met --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ogeweg 92-3 1098CH Amsterdam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9190</meta:user-defined>
    <meta:user-defined meta:name="OVERHEIDop.GmbID/DC.identifier">gmb-2026-159190</meta:user-defined>
    <meta:user-defined meta:name="OVERHEIDop.versieInformatie"/>
  </office:meta>
</office:document-meta>
</file>