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buiten behandeling voor plaatsen van een hoogwerker vlakbij Versteegstraat 71-103, Voorburg, Versteegstraat 71, 2273 WH Voorburg - kenmerk 2375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vergunning voorwerp op de openbare plaats buiten behandeling gesteld voor plaatsen van een hoogwerker vlakbij Versteegstraat 71-103, Voorburg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1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75836</meta:user-defined>
    <dc:language>nl</dc:language>
    <meta:user-defined meta:name="OVERHEIDop.locatietype/OVERHEIDop.gebiedsmarkering">Punt</meta:user-defined>
    <meta:user-defined meta:name="DC.title">Vergunning voorwerp op de openbare plaats buiten behandeling voor plaatsen van een hoogwerker vlakbij Versteegstraat 71-103, Voorburg, Versteegstraat 71, 2273 WH Voorburg - kenmerk 237583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89</meta:user-defined>
    <meta:user-defined meta:name="OVERHEIDop.GmbID/DC.identifier">gmb-2026-159189</meta:user-defined>
    <meta:user-defined meta:name="OVERHEIDop.versieInformatie"/>
  </office:meta>
</office:document-meta>
</file>