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stel Gold Race (toertocht) 18 april 2026.</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Op 18 april 2026 vindt in Zuid Limburg het evenement ‘’Amstel Gold Race (toertocht)’ plaats. Om het evenement veilig te kunnen laten plaatsvinden worden op verschillende plaatsen verkeersmaatregelen genomen. Zo wordt tijdens het evenement de Douvenrader Allee en Koekoeksweg éénrichtingsverkeer en is het verboden om te parkeren in de Koekoeksweg.</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1) de Douvenrader Allee en Koekoeksweg éénrichtingsverkeer in te stellen van vrijdag 17 april 2026 17:00 uur tot zaterdag 18 april 2026 19:00 uur.</text:p>
            <text:p text:style-name="al"/>
            <text:p text:style-name="al">2) het parkeren in de Koekoeksweg te verbieden van vrijdag 17 april 2026 17:00 uur tot zaterdag 18 april 2026 20:00 uur.</text:p>
            <text:p text:style-name="al"/>
            <text:p text:style-name="al">Motivering</text:p>
            <text:p text:style-name="al">Door de bovengenoemde maatregelen kan het evenement veilig plaatsvinden en wordt op de omliggende wegen de verkeersveiligheid bevorderd en de doorstroming van het verkeer gewaarborgd.</text:p>
            <text:p text:style-name="al"/>
            <text:p text:style-name="al">Belangenafweging</text:p>
            <text:p text:style-name="al">Het is van groot belang mede gelet op het aantal deelnemers dat dit evenement (veilig) kan plaatsvinden. Belanghebbenden worden niet onevenredig benadeeld door het treffen van de maatregel en er ontstaat geen onduidelijke verkeerssituatie. De verminderde bereikbaarheid is van tijdelijke aard en staat in geen verhouding tot het belang van dit evenement voor de stad. De gemeentelijke belangen wegen derhalve zwaarder dan de belangen van overige belanghebbenden.</text:p>
            <text:p text:style-name="al"/>
            <text:p text:style-name="al">Gehoord/Overleg</text:p>
            <text:p text:style-name="al">Ingevolge artikel 24 van het BABW is vooraf overleg gepleegd met de politie. De genoemde straten zijn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middel van plaatsing van de borden CO2 en C03 (van bijlage 1 van het Reglement van Verkeersregels en Verkeerstekens 1990), zoals aangegeven bij dit besluit behorende tekening, in de Douvenrader Allee en Koekoeksweg éénrichtingsverkeer in te stellen gedurende het evenement ‘Amstel Gold Race toertocht’ van vrijdag 17 april 2026 17:00 uur tot zaterdag 18 april 19:00 uur.</text:p>
            <text:p text:style-name="common-al">2. Door middel van de plaatsing van de borden E01 van het Reglement Verkeersregels en Verkeerstekens 1990 inclusief onderborden met de tekst “niet parkeren van 17-04-2026 tot 18-04-2026", parkeren te verbieden in de Koekoeksweg van vrijdag 17 april 2026 tot zaterdag 18 april 2026. De wegsleepregeling is van toepassing.</text:p>
            <text:p text:style-name="common-al"/>
            <text:p text:style-name="common-al">
            <text:span text:style-name="nadrukvet">Ter inzage legging en bezwaar:</text:span>
          </text:p>
            <text:p text:style-name="common-al"/>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 </text:span>
          </text:p>
            <text:p text:style-name="common-al">
            <text:span text:style-name="nadrukvet">Verkeersplan – Koekoeksweg, d.d. 25-3-2026.</text:span>
          </text:p>
            <text:p text:style-name="last-al"/>
            <text:p text:style-name="tekst_bottom"/>
          </text:section>
        </text:section>
        <text:section text:name="regeling-sluiting_id1-3-2-3" text:style-name="regeling-sluiting">
          <text:section text:name="ondertekening_id1-3-2-3-1">
            <text:p><text:span text:style-name="functie">Heerlen, 25 maart 2026</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918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8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8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Amstel Gold Race (toertocht) - Douvenrader Allee en Koekoeks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Heerlen 2026</meta:user-defined>
    <meta:user-defined meta:name="OVERHEIDop.verkeersbordcode">C2</meta:user-defined>
    <meta:user-defined meta:name="OVERHEIDop.verkeersbordcode">C3</meta:user-defined>
    <meta:user-defined meta:name="OVERHEIDop.verkeersbordcode">E1</meta:user-defined>
    <dc:language>nl</dc:language>
    <meta:user-defined meta:name="OVERHEIDop.locatietype/OVERHEIDop.gebiedsmarkering">Lijn</meta:user-defined>
    <meta:user-defined meta:name="DC.title">Amstel Gold Race (toertocht) 18 april 2026.</meta:user-defined>
    <meta:user-defined meta:name="DCTERMS.W3CDTF/DCTERMS.available">2026-04-03</meta:user-defined>
    <meta:user-defined meta:name="OVERHEIDop.externeBijlage">Amstel Gold Race Toerversie|exb-2026-12090</meta:user-defined>
    <meta:user-defined meta:name="DCTERMS.W3CDTF/OVERHEIDop.jaargang">2026</meta:user-defined>
    <meta:user-defined meta:name="OVERHEIDop.publicationIssue">159187</meta:user-defined>
    <meta:user-defined meta:name="OVERHEIDop.GmbID/DC.identifier">gmb-2026-159187</meta:user-defined>
    <meta:user-defined meta:name="OVERHEIDop.versieInformatie"/>
  </office:meta>
</office:document-meta>
</file>