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nensland 27 5663J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nnensland 27 5663JX Geldrop</text:p>
            <text:p text:style-name="common-al">Datum ontvangst: 31-03-2026</text:p>
            <text:p text:style-name="common-al">Omschrijving: het renoveren van de tuin</text:p>
            <text:p text:style-name="common-al">Zaaknummer: 1771362890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918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28908</meta:user-defined>
    <meta:user-defined meta:name="DCTERMS.abstract">Winnensland 27 Geldrop - het renoveren va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nnensland 27 5663JX Geldrop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86</meta:user-defined>
    <meta:user-defined meta:name="OVERHEIDop.GmbID/DC.identifier">gmb-2026-159186</meta:user-defined>
    <meta:user-defined meta:name="OVERHEIDop.versieInformatie"/>
  </office:meta>
</office:document-meta>
</file>