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Lindeplein 2B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NVI permanente verblijfplaats (vleermuizen), aan Lindeplein 2B te Brunssum. </text:p>
            <text:p text:style-name="common-al">Dossiernummer: 20265805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0-3-2026. De gemeente neemt daarover waarschijnlijk 25-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918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58051</meta:user-defined>
    <dc:language>nl</dc:language>
    <meta:user-defined meta:name="OVERHEIDop.locatietype/OVERHEIDop.gebiedsmarkering">Adres</meta:user-defined>
    <meta:user-defined meta:name="DC.title">Aanvraag vergunning voor een omgevingsplanactiviteit bouwen, Lindeplein 2B, Brunssu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185</meta:user-defined>
    <meta:user-defined meta:name="OVERHEIDop.GmbID/DC.identifier">gmb-2026-159185</meta:user-defined>
    <meta:user-defined meta:name="OVERHEIDop.versieInformatie"/>
  </office:meta>
</office:document-meta>
</file>