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Delverspad 4, 1934 AE Egmond aan den Hoef, het verplaatsen van de bestaande uitweg, datum ontvangst 30 maart 2026 (Z2026-000030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59183</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183</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183</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3005</meta:user-defined>
    <meta:user-defined meta:name="DCTERMS.abstract">Delverspad 4, 1934 AE Egmond aan den Hoef, het verplaatsen van de bestaande uitweg, datum ontvangst 30 maart 2026 (Z2026-00003005)</meta:user-defined>
    <dc:language>nl</dc:language>
    <meta:user-defined meta:name="OVERHEIDop.locatietype/OVERHEIDop.gebiedsmarkering">Punt</meta:user-defined>
    <meta:user-defined meta:name="OVERHEIDop.locatietype/OVERHEIDop.gebiedsmarkering">Vlak</meta:user-defined>
    <meta:user-defined meta:name="DC.title">Gemeente Bergen, ontvangen aanvraag omgevingsvergunning, Delverspad 4, 1934 AE Egmond aan den Hoef, het verplaatsen van de bestaande uitweg, datum ontvangst 30 maart 2026 (Z2026-00003005)</meta:user-defined>
    <meta:user-defined meta:name="DCTERMS.W3CDTF/DCTERMS.available">2026-04-07</meta:user-defined>
    <meta:user-defined meta:name="DCTERMS.W3CDTF/OVERHEIDop.jaargang">2026</meta:user-defined>
    <meta:user-defined meta:name="OVERHEIDop.publicationIssue">159183</meta:user-defined>
    <meta:user-defined meta:name="OVERHEIDop.GmbID/DC.identifier">gmb-2026-159183</meta:user-defined>
    <meta:user-defined meta:name="OVERHEIDop.versieInformatie"/>
  </office:meta>
</office:document-meta>
</file>