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Pieter Heijestraat 119B-4 1054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verleend</text:p>
            <text:p text:style-name="common-al">Besluit verzonden op: 31-03-2026</text:p>
            <text:p text:style-name="common-al">Zaakadres: Jan Pieter Heijestraat 119B-4 1054MD Amsterdam</text:p>
            <text:p text:style-name="common-al">Zaaknummer: Z2025-052004</text:p>
            <text:p text:style-name="common-al">DSO-nummer: 20251205005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200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18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8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8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004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Pieter Heijestraat 119B-4 1054MD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181</meta:user-defined>
    <meta:user-defined meta:name="OVERHEIDop.GmbID/DC.identifier">gmb-2026-159181</meta:user-defined>
    <meta:user-defined meta:name="OVERHEIDop.versieInformatie"/>
  </office:meta>
</office:document-meta>
</file>