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100664, Nieuwkoopseweg 47, 2631 PP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test kas</text:p>
            <text:p text:style-name="common-al">DSO-Verzoeknummer: 2026040100664</text:p>
            <text:p text:style-name="common-al">Locatie: Nieuwkoopseweg 47, 2631 PP Nootdorp</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01-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1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970</meta:user-defined>
    <meta:user-defined meta:name="DCTERMS.abstract">het plaatsen van een test k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0100664, Nieuwkoopseweg 47, 2631 PP Nootdorp</meta:user-defined>
    <meta:user-defined meta:name="DCTERMS.W3CDTF/DCTERMS.available">2026-04-03</meta:user-defined>
    <meta:user-defined meta:name="DCTERMS.W3CDTF/OVERHEIDop.jaargang">2026</meta:user-defined>
    <meta:user-defined meta:name="OVERHEIDop.publicationIssue">159176</meta:user-defined>
    <meta:user-defined meta:name="OVERHEIDop.GmbID/DC.identifier">gmb-2026-159176</meta:user-defined>
    <meta:user-defined meta:name="OVERHEIDop.versieInformatie"/>
  </office:meta>
</office:document-meta>
</file>