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Damstraat 2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rommelmarkt aan de Damstraat 20 in Yerseke op 9 mei 2026 van 09:00 tot 13:00 uur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917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7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7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0-evenement op grond van de Algemene Plaatselijke Verordening, Damstraat 20 in Yerseke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174</meta:user-defined>
    <meta:user-defined meta:name="OVERHEIDop.GmbID/DC.identifier">gmb-2026-159174</meta:user-defined>
    <meta:user-defined meta:name="OVERHEIDop.versieInformatie"/>
  </office:meta>
</office:document-meta>
</file>