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bedrijfsunits, Herculesstraat 2, 1812 PG Alkmaar, Herculesstraat 4, 1812 PG Alkmaar, Bestevaerstraat 39, 1812 PB Alkmaar, Herculesstraat 2 A, 1812 PG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culesstraat 2, 1812 PG Alkmaar, Herculesstraat 4, 1812 PG Alkmaar, Bestevaerstraat 39, 1812 PB Alkmaar, Herculesstraat 2 A, 1812 PG Alkmaar, Herculesstraat 2 B, 1812 PG Alkmaar<text:span text:style-name="nadrukvet">; </text:span>het bouwen van bedrijfsunits</text:p>
            <text:p text:style-name="common-al">
            
          </text:p>
            <text:p text:style-name="common-al">Datum ontvangst: 01-04-2026</text:p>
            <text:p text:style-name="common-al">Zaaknummer: 000013704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4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bouwen van bedrijfsunits, Herculesstraat 2, 1812 PG Alkmaar, Herculesstraat 4, 1812 PG Alkmaar, Bestevaerstraat 39, 1812 PB Alkmaar, Herculesstraat 2 A, 1812 PG 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72</meta:user-defined>
    <meta:user-defined meta:name="OVERHEIDop.GmbID/DC.identifier">gmb-2026-159172</meta:user-defined>
    <meta:user-defined meta:name="OVERHEIDop.versieInformatie"/>
  </office:meta>
</office:document-meta>
</file>