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Lindeplein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 technisch, het betreft het transformeren van een kantoorpand naar 2 woningen, aan Lindeplein 20 te Brunssum. </text:p>
            <text:p text:style-name="common-al">Dossiernummer: 20265796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9-3-2026. De gemeente neemt daarover waarschijnlijk 24-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91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57962</meta:user-defined>
    <dc:language>nl</dc:language>
    <meta:user-defined meta:name="OVERHEIDop.locatietype/OVERHEIDop.gebiedsmarkering">Adres</meta:user-defined>
    <meta:user-defined meta:name="DC.title">Aanvraag vergunning voor een omgevingsplanactiviteit bouwen, Lindeplein 20, Brunss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170</meta:user-defined>
    <meta:user-defined meta:name="OVERHEIDop.GmbID/DC.identifier">gmb-2026-159170</meta:user-defined>
    <meta:user-defined meta:name="OVERHEIDop.versieInformatie"/>
  </office:meta>
</office:document-meta>
</file>