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vergunning geluid Huwelijksfeest d.d. 2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Huwelijksfeest d.d. 27-06-2026 op de locatie Straatweg 25, 3621BG Breukelen.</text:p>
            <text:p text:style-name="common-al">Datum besluit: 1 april 2026</text:p>
            <text:p text:style-name="common-al">Zaaknummer: Z2026-00000703</text:p>
            <text:p text:style-name="common-al">U kunt bezwaar maken tot en met 13 mei 2026</text:p>
            <text:p text:style-name="common-al">
            <text:span text:style-name="nadrukvet">Inzien</text:span>
          </text:p>
            <text:p text:style-name="common-al">U kunt de documenten met zaaknummer Z2026-00000703 tot 13 mei 2026 inzien. Dit kan via de knop 'Bekijk documenten' aan de linkerkant van deze pagina, onder het kopje 'Extra informatie'. U kunt ook de link jeleefomgeving.nl/inzien/823214527/b04f8fd1-1f60-4d49-8234-70ced8b157a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1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3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vergunning geluid Huwelijksfeest d.d. 27-06-2026</meta:user-defined>
    <meta:user-defined meta:name="OVERHEIDop.datumEindeReactietermijn">2026-05-13</meta:user-defined>
    <meta:user-defined meta:name="OVERHEIDop.terinzageleggingBG">https://jeleefomgeving.nl/inzien/823214527/b04f8fd1-1f60-4d49-8234-70ced8b157a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66</meta:user-defined>
    <meta:user-defined meta:name="OVERHEIDop.GmbID/DC.identifier">gmb-2026-159166</meta:user-defined>
    <meta:user-defined meta:name="OVERHEIDop.versieInformatie"/>
  </office:meta>
</office:document-meta>
</file>