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plaatsen evenementenborden voor Grotenhuysweg Purmerenderweg, Edisonweg, Salvador Allendelaan, Gorslaan Jaagweg en Melkweg Laan der Continent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besloten een vergunning voor het tijdelijk plaatsen van evenementenborden van 21-9 t/m 4-10-2026 voor de locaties Grotenhuysweg Purmerenderweg, Edisonweg, Salvador Allendelaan, Gorslaan Jaagweg en Melkweg Laan der Continente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Verzenddatum besluit : 1 april 2026</text:p>
            <text:p text:style-name="common-al">Zaaknummer : Z2026-0000118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1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3</meta:user-defined>
    <meta:user-defined meta:name="DCTERMS.abstract">Betreft: beschikking op aanvraag op locatie Grotenhuysweg Purmerenderweg, Edisonweg, Salvador Allendelaan, Gorslaan Jaagweg en Melkweg Laan der Continenten te Purmerend</meta:user-defined>
    <dc:language>nl</dc:language>
    <meta:user-defined meta:name="OVERHEIDop.locatietype/OVERHEIDop.gebiedsmarkering">Punt</meta:user-defined>
    <meta:user-defined meta:name="DC.title">Vergunning plaatsen evenementenborden voor Grotenhuysweg Purmerenderweg, Edisonweg, Salvador Allendelaan, Gorslaan Jaagweg en Melkweg Laan der Continenten te Purmerend</meta:user-defined>
    <meta:user-defined meta:name="OVERHEIDop.datumEindeReactietermijn">2026-05-13</meta:user-defined>
    <meta:user-defined meta:name="OVERHEIDop.terinzageleggingBG">https://jeleefomgeving.nl/inzien/001801582/ded0f469-4357-4cef-aeab-6dfc1f2b2b3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65</meta:user-defined>
    <meta:user-defined meta:name="OVERHEIDop.GmbID/DC.identifier">gmb-2026-159165</meta:user-defined>
    <meta:user-defined meta:name="OVERHEIDop.versieInformatie"/>
  </office:meta>
</office:document-meta>
</file>