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cc2b4c-c9fe-4e1f-9379-71bb68f67d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oord, verkeersbesluit Werfkade, instellen erf, voetgangerszone, gewichtsbeperking en aslast beperk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rfkade een nieuwbouwgebied is, met voor voertuigen doodlopende delen, waar de verblijfsfunctie van de openbare ruimte voorop staat, maar er ook sprake is van enig autoverkeer;</text:p>
              </text:list-item>
              <text:list-item text:style-override="id1-3-2-2-1-10-2">
                <text:number>•</text:number>
                <text:p text:style-name="al">om de veiligheid, maar ook de bereikbaarheid van de Werfkade in goede banen te leiden, het van belang is dat er een voetgangerszone en een erf wordt ingesteld;</text:p>
              </text:list-item>
              <text:list-item text:style-override="id1-3-2-2-1-10-3">
                <text:number>•</text:number>
                <text:p text:style-name="al">omdat er incidenteel ook nood- en hulpdiensten kunnen komen, het ook van belang is om een gewichtsbeperking en aslast beperking in te voeren;</text:p>
              </text:list-item>
              <text:list-item text:style-override="id1-3-2-2-1-10-4">
                <text:number>•</text:number>
                <text:p text:style-name="al">de voordelen in verkeersveiligheid en bereikbaarheid die uit dit besluit volgen, zwaarder wegen dan de eventuele nadelen die hieruit zouden kunnen voortvloeien, zoals het gegeven dat autoverkeer niet overal mag rijd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op 22-03-2022 overleg met de verkeerscommissie heeft plaatsgevonden, waarbij de verkeerscommissie op het principe van een autovrije Werfkade heeft geadviseerd; </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en strekken tot het verzekeren van de veiligheid op de weg, het in stand houden van de weg en het waarborgen van de bruikbaarheid daarvan;</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G7 </text:span>en<text:span text:style-name="nadrukvet"> G8</text:span> van Bijlage I van het RVV 1990, aan te wijzen: een verplicht voetpad op delen van de Werfkade.</text:p>
              </text:list-item>
              <text:list-item text:style-override="id1-3-2-2-1-14-3">
                <text:number>2.</text:number>
                <text:p text:style-name="al">Door het plaatsen van verkeersborden conform model <text:span text:style-name="nadrukvet">G5</text:span> en <text:span text:style-name="nadrukvet">G6</text:span> van Bijlage I van het RVV 1990, aan te wijzen: een erf op delen van de Werfkade.</text:p>
              </text:list-item>
              <text:list-item text:style-override="id1-3-2-2-1-14-4">
                <text:number>3.</text:number>
                <text:p text:style-name="al">Door het plaatsen van verkeersborden conform model<text:span text:style-name="nadrukvet"> C20</text:span> van Bijlage I van het RVV 1990, aan te wijzen: een geslotenverklaring voor voertuigen waarvan de aslast hoger is dan op het bord is aangegeven (5 Ton) op delen van de Werfkade.</text:p>
              </text:list-item>
              <text:list-item text:style-override="id1-3-2-2-1-14-5">
                <text:number>4.</text:number>
                <text:p text:style-name="al">Door het plaatsen van verkeersborden conform model <text:span text:style-name="nadrukvet">C21</text:span> van Bijlage I van het RVV 1990, aan te wijzen: een geslotenverklaring voor voertuigen en samenstellen van voertuigen waarvan de som van de aslasten of de totaalmassa hoger is dan op het bord is aangegeven (10 Ton) op delen van de Werfkade.</text:p>
              </text:list-item>
              <text:list-item text:style-override="id1-3-2-2-1-14-6">
                <text:number/>
                <text:p text:style-name="al"/>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1.40754716981132mm"><draw:image xlink:href="Pictures/Afbeelding1ie0cc2b4c-c9fe-4e1f-9379-71bb68f67d12.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16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Werfka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6-15811</meta:user-defined>
    <meta:user-defined meta:name="OVERHEIDop.verkeersbordcode">C20</meta:user-defined>
    <meta:user-defined meta:name="OVERHEIDop.verkeersbordcode">C21</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dc:language>nl</dc:language>
    <meta:user-defined meta:name="OVERHEIDop.locatietype/OVERHEIDop.gebiedsmarkering">Weg</meta:user-defined>
    <meta:user-defined meta:name="DC.title">Amsterdam stadsdeel Noord, verkeersbesluit Werfkade, instellen erf, voetgangerszone, gewichtsbeperking en aslast beperking</meta:user-defined>
    <meta:user-defined meta:name="DCTERMS.W3CDTF/DCTERMS.available">2026-04-03</meta:user-defined>
    <meta:user-defined meta:name="DCTERMS.W3CDTF/OVERHEIDop.jaargang">2026</meta:user-defined>
    <meta:user-defined meta:name="OVERHEIDop.publicationIssue">159161</meta:user-defined>
    <meta:user-defined meta:name="OVERHEIDop.GmbID/DC.identifier">gmb-2026-159161</meta:user-defined>
    <meta:user-defined meta:name="OVERHEIDop.versieInformatie"/>
  </office:meta>
</office:document-meta>
</file>