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realiseren van twee woningen aan de Scharfdijk 3, 7255MP Hengelo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 een anterieure overeenkomst heeft gesloten (Omgevingswet, art 16.138). De overeenkomst is gesloten ten behoeve van het wijzigen van het omgevingsplan voor het realiseren van twee woningen op het perceel Scharfdijk 3, 7255MP Hengelo (Gld).</text:p>
            <text:p text:style-name="common-al">
            <text:span text:style-name="nadrukvet">Waarom publiceert de gemeente dit bericht?</text:span>
          </text:p>
            <text:p text:style-name="common-al">Met dit bericht laten wij u weten dat er misschien iets verandert in uw omgeving. De gemeente heeft een verzoek ontvangen voor het wijzigen van het omgevingsplan. Als de gemeente medewerking verleend wordt een ontwerp van het omgevingsplan gepubliceerd.</text:p>
            <text:p text:style-name="common-al">
            <text:span text:style-name="nadrukvet">Heeft u vragen over de exploitatieovereenkomst?</text:span>
          </text:p>
            <text:p text:style-name="common-al">Op uw verzoek geven wij informatie over de exploitatieovereenkomst.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61.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exploitatieovereenkomst. De exploitatieovereenkomst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ronckhorst</meta:user-defined>
    <meta:user-defined meta:name="OVERHEIDop.Rubriek/DC.type">omgevingsmeld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61</meta:user-defined>
    <meta:user-defined meta:name="DCTERMS.abstract">Betreft: Wijziging omgevingsplan - A-plan op locatie Scharfdijk 3, 7255MP Hengelo (Gld)</meta:user-defined>
    <dc:language>nl</dc:language>
    <meta:user-defined meta:name="OVERHEIDop.locatietype/OVERHEIDop.gebiedsmarkering">Punt</meta:user-defined>
    <meta:user-defined meta:name="DC.title">Anterieure overeenkomst voor het realiseren van twee woningen aan de Scharfdijk 3, 7255MP Hengelo (Gld)</meta:user-defined>
    <meta:user-defined meta:name="DCTERMS.W3CDTF/DCTERMS.available">2026-04-07</meta:user-defined>
    <meta:user-defined meta:name="DCTERMS.W3CDTF/OVERHEIDop.jaargang">2026</meta:user-defined>
    <meta:user-defined meta:name="OVERHEIDop.publicationIssue">159160</meta:user-defined>
    <meta:user-defined meta:name="OVERHEIDop.GmbID/DC.identifier">gmb-2026-159160</meta:user-defined>
    <meta:user-defined meta:name="OVERHEIDop.versieInformatie"/>
  </office:meta>
</office:document-meta>
</file>