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Breelaan 73, 1861 GD Bergen (NH), het kappen van een boom, datum ontvangst 9 januari 2026 (Z2026-0000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reelaan 73 (voor), 1861 GD Bergen (NH), het kappen van een boom, datum ontvangst 9 januari 2026 (Z2026-0000021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het perceel Breelaan 73, 1861 GD Bergen (NH), het kappen van een boom, datum ontvangst 9 januari 2026 (Z2026-00000212)</meta:user-defined>
    <meta:user-defined meta:name="DCTERMS.W3CDTF/DCTERMS.available">2026-01-14</meta:user-defined>
    <meta:user-defined meta:name="DCTERMS.W3CDTF/OVERHEIDop.jaargang">2026</meta:user-defined>
    <meta:user-defined meta:name="OVERHEIDop.publicationIssue">15916</meta:user-defined>
    <meta:user-defined meta:name="OVERHEIDop.GmbID/DC.identifier">gmb-2026-15916</meta:user-defined>
    <meta:user-defined meta:name="OVERHEIDop.versieInformatie"/>
  </office:meta>
</office:document-meta>
</file>