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mbtshalve stellen maatwerkvoorschriften Haarstraat 119- 1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ambtshalve een ontwerpbesluit genomen (zaaknummer Z2026-00000937) voor het stellen van maatwerkvoorschriften (geluid) op de locatie Haarstraat 119- 123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zijn digitaal te bekijken via deze <text:a xlink:href="http://jeleefomgeving.nl/inzien/001584169/24532d9d-34fe-4979-a20c-8004570d0a9f" xlink:type="simple">link</text:a>. U kunt tot en met 20 mei 2026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91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37</meta:user-defined>
    <meta:user-defined meta:name="DCTERMS.abstract">Haarstraat 119- 123 in Rijssen, ontwerpbesluit ambtshalve stellen maatwerkvoorschriften (geluid)</meta:user-defined>
    <dc:language>nl</dc:language>
    <meta:user-defined meta:name="OVERHEIDop.locatietype/OVERHEIDop.gebiedsmarkering">Punt</meta:user-defined>
    <meta:user-defined meta:name="DC.title">Kennisgeving ontwerpbesluit ambtshalve stellen maatwerkvoorschriften Haarstraat 119- 123 in Rijssen</meta:user-defined>
    <meta:user-defined meta:name="OVERHEIDop.datumEindeReactietermijn">2026-05-08</meta:user-defined>
    <meta:user-defined meta:name="OVERHEIDop.terinzageleggingBG">https://jeleefomgeving.nl/inzien/001584169/24532d9d-34fe-4979-a20c-8004570d0a9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158</meta:user-defined>
    <meta:user-defined meta:name="OVERHEIDop.GmbID/DC.identifier">gmb-2026-159158</meta:user-defined>
    <meta:user-defined meta:name="OVERHEIDop.versieInformatie"/>
  </office:meta>
</office:document-meta>
</file>