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e Oldtimerdag De Westereen 2026 op het perceel aan de Badhúswei 2 op vrijdag 1 mei en zaterdag 2 mei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07412. De evenementenvergunning is verleend. De aanvraag betreft het organiseren van de Oldtimerdag De Westereen 2026 op het perceel aan de Badhúswei 2 op vrijdag 1 mei &amp; zaterdag 2 mei 2026.</text:p>
            <text:p text:style-name="common-al">
            
          </text:p>
            <text:p text:style-name="common-al">Het besluit is verzonden op 01-04-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91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7412</meta:user-defined>
    <meta:user-defined meta:name="DCTERMS.abstract">Evenementenvergunning verleend voor het organiseren van de Oldtimerdag De Westereen 2026 op het perceel aan de Badhúswei 2 op vrijdag 1 mei &amp;amp;zaterdag 2 mei 2026</meta:user-defined>
    <dc:language>nl</dc:language>
    <meta:user-defined meta:name="OVERHEIDop.locatietype/OVERHEIDop.gebiedsmarkering">Punt</meta:user-defined>
    <meta:user-defined meta:name="DC.title">Besluit op aanvraag evenementenvergunning voor het organiseren van de Oldtimerdag De Westereen 2026 op het perceel aan de Badhúswei 2 op vrijdag 1 mei en zaterdag 2 mei 2026</meta:user-defined>
    <meta:user-defined meta:name="DCTERMS.W3CDTF/DCTERMS.available">2026-04-08</meta:user-defined>
    <meta:user-defined meta:name="DCTERMS.W3CDTF/OVERHEIDop.jaargang">2026</meta:user-defined>
    <meta:user-defined meta:name="OVERHEIDop.publicationIssue">159157</meta:user-defined>
    <meta:user-defined meta:name="OVERHEIDop.GmbID/DC.identifier">gmb-2026-159157</meta:user-defined>
    <meta:user-defined meta:name="OVERHEIDop.versieInformatie"/>
  </office:meta>
</office:document-meta>
</file>