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, diverse data in 202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voor een Bijbelbusje op zaterdag 2 mei 2026 op het Marktplein, 6 juni 2026 op het Simonsplein, 4 juli 2026 op het Marktplein en 1 augustus 2026 op het Marktplein in Doetinchem van 09.00 uur tot 17.00 uur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1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4092 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Stichting Evangelisatie Sjofar, standplaats Bijbelbusje, diverse data in 2026, vergunning verleend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56</meta:user-defined>
    <meta:user-defined meta:name="OVERHEIDop.GmbID/DC.identifier">gmb-2026-159156</meta:user-defined>
    <meta:user-defined meta:name="OVERHEIDop.versieInformatie"/>
  </office:meta>
</office:document-meta>
</file>