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176A-01 3036B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3-2026</text:span> een aanvraag voor een omgevingsvergunning, met kenmerk <text:span text:style-name="nadrukvet">Z2026-003804</text:span>/<text:span text:style-name="nadrukvet">2026032001662</text:span>, heeft ontvangen voor de Bouwactiviteit (omgevingsplan), Bouwactiviteit (technisch). <text:span text:style-name="nadrukcur">(Grondslag: Omgevingswet, artikel 5.1)</text:span></text:p>
            <text:p text:style-name="common-al">De aanvraag betreft het transformeren van het souterrain van winkel naar een woning en een woning toevoegen in een dakopbouw op de locatie Bergweg 176A-01 3036B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14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4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4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04</meta:user-defined>
    <meta:user-defined meta:name="DCTERMS.abstract">Transformeren van het souterrain van winkel naar een woning en een woning toevoegen in een dakopbouwBergweg 176,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176A-01 3036BL Rot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145</meta:user-defined>
    <meta:user-defined meta:name="OVERHEIDop.GmbID/DC.identifier">gmb-2026-159145</meta:user-defined>
    <meta:user-defined meta:name="OVERHEIDop.versieInformatie"/>
  </office:meta>
</office:document-meta>
</file>