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een spellenmiddag Koningsdag 2026 Omm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het Onze Lieve Vrouweplein te Ommel</text:p>
            <text:p text:style-name="tussenkopcur">Datum : vanaf 27 april 2026, van 12:00 uur tot 18.00 uur</text:p>
            <text:p text:style-name="common-al"/>
            <text:p text:style-name="common-al">het afsluiten van onderstaande weggedeeltes voor alle verkeer, behalve voetgangers, in beide richtingen:</text:p>
            <text:p text:style-name="common-al"/>
            <text:p text:style-name="tussenkopcur">Locatie : gedeelte van de Kluisstraat te Ommel, vanaf kruising Marialaan tot </text:p>
            <text:p text:style-name="tussenkopcur">                       aan Kluisstraat huisnummer 3</text:p>
            <text:p text:style-name="tussenkopcur">Datum : 27 april 2026 van 12.00 to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1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luisstraat - Kluisstraat Omm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219980</meta:user-defined>
    <meta:user-defined meta:name="DCTERMS.abstract">Collega van B &amp; W Asten besluit tot het instellen van een tijdelijke parkeerverbod aan de gedeelde van de Kluisstraat vanaf kruising Marialaan tot aan Kluisstraat huisnummer 3 te Ommel vanwege evenement Koningsdag Heusden op 27 april 2026.</meta:user-defined>
    <meta:user-defined meta:name="OVERHEIDop.verkeersbordcode">C1</meta:user-defined>
    <dc:language>nl</dc:language>
    <meta:user-defined meta:name="OVERHEIDop.locatietype/OVERHEIDop.gebiedsmarkering">Weg</meta:user-defined>
    <meta:user-defined meta:name="OVERHEIDop.locatietype/OVERHEIDop.gebiedsmarkering">Woonplaats</meta:user-defined>
    <meta:user-defined meta:name="DC.title">Tijdelijke verkeersmaatregel tijdens het organiseren van een spellenmiddag Koningsdag 2026 Ommel</meta:user-defined>
    <meta:user-defined meta:name="DCTERMS.W3CDTF/DCTERMS.available">2026-04-16</meta:user-defined>
    <meta:user-defined meta:name="DCTERMS.W3CDTF/OVERHEIDop.jaargang">2026</meta:user-defined>
    <meta:user-defined meta:name="OVERHEIDop.publicationIssue">159143</meta:user-defined>
    <meta:user-defined meta:name="OVERHEIDop.GmbID/DC.identifier">gmb-2026-159143</meta:user-defined>
    <meta:user-defined meta:name="OVERHEIDop.versieInformatie"/>
  </office:meta>
</office:document-meta>
</file>