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uiveland 41, 1861 JC Bergen (NH), het plaatsen van een erker, datum ontvangst 27 februari 2026 (Z2026-00001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6</meta:user-defined>
    <meta:user-defined meta:name="DCTERMS.abstract">Luiveland 41, 1861 JC Bergen (NH), het plaatsen van een erker, datum ontvangst 27 februari 2026 (Z2026-00001876)</meta:user-defined>
    <dc:language>nl</dc:language>
    <meta:user-defined meta:name="OVERHEIDop.locatietype/OVERHEIDop.gebiedsmarkering">Vlak</meta:user-defined>
    <meta:user-defined meta:name="DC.title">Gemeente Bergen, ontvangen aanvraag omgevingsvergunning, Luiveland 41, 1861 JC Bergen (NH), het plaatsen van een erker, datum ontvangst 27 februari 2026 (Z2026-00001876)</meta:user-defined>
    <meta:user-defined meta:name="DCTERMS.W3CDTF/DCTERMS.available">2026-04-07</meta:user-defined>
    <meta:user-defined meta:name="DCTERMS.W3CDTF/OVERHEIDop.jaargang">2026</meta:user-defined>
    <meta:user-defined meta:name="OVERHEIDop.publicationIssue">159142</meta:user-defined>
    <meta:user-defined meta:name="OVERHEIDop.GmbID/DC.identifier">gmb-2026-159142</meta:user-defined>
    <meta:user-defined meta:name="OVERHEIDop.versieInformatie"/>
  </office:meta>
</office:document-meta>
</file>