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vikshorst 161 1083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balkon aan de achtergevel</text:p>
            <text:p text:style-name="common-al">Besluit: verleend</text:p>
            <text:p text:style-name="common-al">Besluit verzonden op: 01-04-2026</text:p>
            <text:p text:style-name="common-al">Zaakadres: Havikshorst 161 1083TS Amsterdam</text:p>
            <text:p text:style-name="common-al">Zaaknummer: Z2025-053925</text:p>
            <text:p text:style-name="common-al">DSO-nummer: 20251217003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39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13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25</meta:user-defined>
    <meta:user-defined meta:name="DCTERMS.abstract">plaatsen van een warmtepomp op het balkon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vikshorst 161 1083TS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39</meta:user-defined>
    <meta:user-defined meta:name="OVERHEIDop.GmbID/DC.identifier">gmb-2026-159139</meta:user-defined>
    <meta:user-defined meta:name="OVERHEIDop.versieInformatie"/>
  </office:meta>
</office:document-meta>
</file>