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 Delekkerstekaas BV, De Haar,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De Haar, 5324 AN Ammerzoden.</text:p>
            <text:p text:style-name="common-al">Verzonden naar aanvrager op: 30 maart 2026.</text:p>
            <text:p text:style-name="common-al">Algemene informatie: Verlenen vaste standplaats op maandag van 7.00 tot 16.00 uur op standplaats 1. </text:p>
            <text:p text:style-name="common-al">Categorie: artikel 5.18 APV Standplaatsvergunning.</text:p>
            <text:p text:style-name="common-al">Kenmerk gemeente: 155956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13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3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PV vergunning: Standplaatsvergunning Delekkerstekaas BV, De Haar, Ammerzoden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37</meta:user-defined>
    <meta:user-defined meta:name="OVERHEIDop.GmbID/DC.identifier">gmb-2026-159137</meta:user-defined>
    <meta:user-defined meta:name="OVERHEIDop.versieInformatie"/>
  </office:meta>
</office:document-meta>
</file>