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48b: het intern herinrichten van een bedrijfspand, gevelwijziging en verbetering van de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6778</text:p>
            <text:p text:style-name="common-al">
            <text:span text:style-name="nadrukvet">Ingekomen:</text:span> 31-03-2026</text:p>
            <text:p text:style-name="common-al">
            <text:span text:style-name="nadrukvet">Locatie:</text:span> Industrieweg 48B 2382NW Zoeterwoude</text:p>
            <text:p text:style-name="common-al">
            <text:span text:style-name="nadrukvet">Projectomschrijving:</text:span> het intern herinrichten van een bedrijfspand, gevelwijziging en verbetering van de brandveiligheid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5913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3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3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6778</meta:user-defined>
    <meta:user-defined meta:name="DCTERMS.abstract">Industrieweg 48b: het intern herinrichten van een bedrijfspand, gevelwijziging en verbetering van de brandveilig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ndustrieweg 48b: het intern herinrichten van een bedrijfspand, gevelwijziging en verbetering van de brandveiligheid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135</meta:user-defined>
    <meta:user-defined meta:name="OVERHEIDop.GmbID/DC.identifier">gmb-2026-159135</meta:user-defined>
    <meta:user-defined meta:name="OVERHEIDop.versieInformatie"/>
  </office:meta>
</office:document-meta>
</file>