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Dorpsstraat 28, 1861 KW Bergen (NH), het vervangen van de kozijnen, datum ontvangst 19 februari 2026 (Z2026-000016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59133</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133</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133</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624</meta:user-defined>
    <meta:user-defined meta:name="DCTERMS.abstract">Dorpsstraat 28, 1861 KW Bergen (NH), het vervangen van de kozijnen, datum ontvangst 19 februari 2026 (Z2026-00001624)</meta:user-defined>
    <dc:language>nl</dc:language>
    <meta:user-defined meta:name="OVERHEIDop.locatietype/OVERHEIDop.gebiedsmarkering">Vlak</meta:user-defined>
    <meta:user-defined meta:name="DC.title">Gemeente Bergen, ontvangen aanvraag omgevingsvergunning, Dorpsstraat 28, 1861 KW Bergen (NH), het vervangen van de kozijnen, datum ontvangst 19 februari 2026 (Z2026-00001624)</meta:user-defined>
    <meta:user-defined meta:name="DCTERMS.W3CDTF/DCTERMS.available">2026-04-07</meta:user-defined>
    <meta:user-defined meta:name="DCTERMS.W3CDTF/OVERHEIDop.jaargang">2026</meta:user-defined>
    <meta:user-defined meta:name="OVERHEIDop.publicationIssue">159133</meta:user-defined>
    <meta:user-defined meta:name="OVERHEIDop.GmbID/DC.identifier">gmb-2026-159133</meta:user-defined>
    <meta:user-defined meta:name="OVERHEIDop.versieInformatie"/>
  </office:meta>
</office:document-meta>
</file>