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Kerkdriel 2026, Mgr. Zwijsenplein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5331 BE te Kerkdriel. </text:p>
            <text:p text:style-name="common-al">Datum: 11 tot en met 14 juli 2026.</text:p>
            <text:p text:style-name="common-al">Activiteiten: Kermis Kerkdriel 2026.</text:p>
            <text:p text:style-name="common-al">Ontvangen op: 30 maart 2026.</text:p>
            <text:p text:style-name="common-al">Kenmerk gemeente: 156739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913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3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3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aanvraag evenementenvergunning: Kermis Kerkdriel 2026, Mgr. Zwijsenplein te Kerkdriel.</meta:user-defined>
    <meta:user-defined meta:name="DCTERMS.W3CDTF/DCTERMS.available">2026-04-03</meta:user-defined>
    <meta:user-defined meta:name="DCTERMS.W3CDTF/OVERHEIDop.jaargang">2026</meta:user-defined>
    <meta:user-defined meta:name="OVERHEIDop.publicationIssue">159132</meta:user-defined>
    <meta:user-defined meta:name="OVERHEIDop.GmbID/DC.identifier">gmb-2026-159132</meta:user-defined>
    <meta:user-defined meta:name="OVERHEIDop.versieInformatie"/>
  </office:meta>
</office:document-meta>
</file>