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velreclame, en vervangen glaskozijn en aanhelen band, Payglop 31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yglop 31, 1811 HM Alkmaar<text:span text:style-name="nadrukvet">; </text:span>het plaatsen van gevelreclame, en vervangen glaskozijn en aanhelen band</text:p>
            <text:p text:style-name="common-al">
            
          </text:p>
            <text:p text:style-name="common-al">Datum ontvangst: 01-04-2026</text:p>
            <text:p text:style-name="common-al">Zaaknummer: 000013704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411</meta:user-defined>
    <dc:language>nl</dc:language>
    <meta:user-defined meta:name="OVERHEIDop.locatietype/OVERHEIDop.gebiedsmarkering">Punt</meta:user-defined>
    <meta:user-defined meta:name="DC.title">Omgevingsvergunning aangevraagd: het plaatsen van gevelreclame, en vervangen glaskozijn en aanhelen band, Payglop 31, 1811 HM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31</meta:user-defined>
    <meta:user-defined meta:name="OVERHEIDop.GmbID/DC.identifier">gmb-2026-159131</meta:user-defined>
    <meta:user-defined meta:name="OVERHEIDop.versieInformatie"/>
  </office:meta>
</office:document-meta>
</file>