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am 16, 8317AV Kraggenburg: het intern uitbreiden van de hotelkamers en het uitbreiden met logg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is een aanvraag om Omgevingsvergunning binnen gekomen voor deze locatie. De aanvraag is geregistreerd onder zaaknummer Z2026-0000011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4</meta:user-defined>
    <meta:user-defined meta:name="DCTERMS.abstract">Dam 16, 8317AV Kraggenburg: het intern uitbreiden van de hotelkamers en het uitbreiden met loggia's</meta:user-defined>
    <dc:language>nl</dc:language>
    <meta:user-defined meta:name="OVERHEIDop.locatietype/OVERHEIDop.gebiedsmarkering">Vlak</meta:user-defined>
    <meta:user-defined meta:name="DC.title">Aanvraag vergunning Dam 16, 8317AV Kraggenburg: het intern uitbreiden van de hotelkamers en het uitbreiden met loggia'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13</meta:user-defined>
    <meta:user-defined meta:name="OVERHEIDop.GmbID/DC.identifier">gmb-2026-15913</meta:user-defined>
    <meta:user-defined meta:name="OVERHEIDop.versieInformatie"/>
  </office:meta>
</office:document-meta>
</file>