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Langendijkstraat 43-1 105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1e en 2e verdieping en constructieve doorbraken</text:p>
            <text:p text:style-name="common-al">Besluit: verleend</text:p>
            <text:p text:style-name="common-al">Besluit verzonden op: 31-03-2026</text:p>
            <text:p text:style-name="common-al">Zaakadres: Pieter Langendijkstraat 43-1 1054XZ Amsterdam</text:p>
            <text:p text:style-name="common-al">Zaaknummer: Z2025-052686</text:p>
            <text:p text:style-name="common-al">DSO-nummer: 2025120501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6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86</meta:user-defined>
    <meta:user-defined meta:name="DCTERMS.abstract">samenvoegen van de woningen op de 1e en 2e verdieping e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Langendijkstraat 43-1 1054XZ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29</meta:user-defined>
    <meta:user-defined meta:name="OVERHEIDop.GmbID/DC.identifier">gmb-2026-159129</meta:user-defined>
    <meta:user-defined meta:name="OVERHEIDop.versieInformatie"/>
  </office:meta>
</office:document-meta>
</file>