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e woning en het aanleggen van een uitrit , Bolberg 29 (Kavel 6 GZE00-O-1711) t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e woning en het aanleggen van een uitrit  op het adres Bolberg 29 (Kavel 6 GZE00-O-1711) te Gilze, . Verzenddatum besluit 01-04-2026 (113893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91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38935</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is verleend, het bouwen van een vrijstaande woning en het aanleggen van een uitrit , Bolberg 29 (Kavel 6 GZE00-O-1711) te Gilze</meta:user-defined>
    <meta:user-defined meta:name="DCTERMS.W3CDTF/DCTERMS.available">2026-04-07</meta:user-defined>
    <meta:user-defined meta:name="DCTERMS.W3CDTF/OVERHEIDop.jaargang">2026</meta:user-defined>
    <meta:user-defined meta:name="OVERHEIDop.publicationIssue">159126</meta:user-defined>
    <meta:user-defined meta:name="OVERHEIDop.GmbID/DC.identifier">gmb-2026-159126</meta:user-defined>
    <meta:user-defined meta:name="OVERHEIDop.versieInformatie"/>
  </office:meta>
</office:document-meta>
</file>