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Campina Open Boerderijdagen, Achterdijk 57 te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Achterdijk 57, 5321 JB Hedel.</text:p>
            <text:p text:style-name="common-al">Datum: 25 mei 2026 van 10.00 tot 16.00 uur.</text:p>
            <text:p text:style-name="common-al">Activiteiten: Campina Open Boerderijdagen.</text:p>
            <text:p text:style-name="common-al">Ontvangen op: 30 maart 2026.</text:p>
            <text:p text:style-name="common-al">Kenmerk gemeente: 1567634.</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9124</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24</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24</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aanvraag evenementenvergunning: Campina Open Boerderijdagen, Achterdijk 57 te Hedel.</meta:user-defined>
    <meta:user-defined meta:name="DCTERMS.W3CDTF/DCTERMS.available">2026-04-03</meta:user-defined>
    <meta:user-defined meta:name="DCTERMS.W3CDTF/OVERHEIDop.jaargang">2026</meta:user-defined>
    <meta:user-defined meta:name="OVERHEIDop.publicationIssue">159124</meta:user-defined>
    <meta:user-defined meta:name="OVERHEIDop.GmbID/DC.identifier">gmb-2026-159124</meta:user-defined>
    <meta:user-defined meta:name="OVERHEIDop.versieInformatie"/>
  </office:meta>
</office:document-meta>
</file>