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bouwmateriaal, nabij Randmeerstraat 73 in Lisse, Z2026-0000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juni 2026</text:p>
            <text:p text:style-name="common-al">Einddatum tot en met: 18 december 2026</text:p>
            <text:p text:style-name="common-al">
            <text:span text:style-name="nadrukcur">Datum besluit: </text:span>1 april 2026</text:p>
            <text:p text:style-name="common-al">
            <text:span text:style-name="nadrukcur">Uiterlijke reactiedatum: </text:span>13 mei 2026</text:p>
            <text:p text:style-name="common-al">Kenmerk besluit: Z2026-0000089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91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toiletcabine en bouwmateriaal, nabij Randmeerstraat 73 in Lisse, Z2026-0000089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22</meta:user-defined>
    <meta:user-defined meta:name="OVERHEIDop.GmbID/DC.identifier">gmb-2026-159122</meta:user-defined>
    <meta:user-defined meta:name="OVERHEIDop.versieInformatie"/>
  </office:meta>
</office:document-meta>
</file>