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9 &amp; 11, 3958BR Amerongen, Splitsingsvergunning (RX2025-00002851,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Overstraat 9 &amp; 11, 3958BR Amerongen, Splitsingsvergunning (RX2025-00002851, 12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851</meta:user-defined>
    <meta:user-defined meta:name="DCTERMS.abstract">Overstraat 9 &amp; 11, 3958BR Amerongen, Splitsingsvergunning (RX2025-00002851, 12 januari 2026)</meta:user-defined>
    <dc:language>nl</dc:language>
    <meta:user-defined meta:name="OVERHEIDop.locatietype/OVERHEIDop.gebiedsmarkering">Vlak</meta:user-defined>
    <meta:user-defined meta:name="DC.title">Gemeente Utrechtse Heuvelrug, verleende vergunning APV/Bijzondere wetten - Overstraat 9 &amp; 11, 3958BR Amerongen, Splitsingsvergunning (RX2025-00002851, 12 januari 2026)</meta:user-defined>
    <meta:user-defined meta:name="DCTERMS.W3CDTF/DCTERMS.available">2026-01-14</meta:user-defined>
    <meta:user-defined meta:name="DCTERMS.W3CDTF/OVERHEIDop.jaargang">2026</meta:user-defined>
    <meta:user-defined meta:name="OVERHEIDop.publicationIssue">15912</meta:user-defined>
    <meta:user-defined meta:name="OVERHEIDop.GmbID/DC.identifier">gmb-2026-15912</meta:user-defined>
    <meta:user-defined meta:name="OVERHEIDop.versieInformatie"/>
  </office:meta>
</office:document-meta>
</file>