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Wissekerkseweg 6, 4458SH 's-Heer Arendskerke voor de datum 7 mei 2026 van 19.00 uur tot en met 21.30 uur. De melding is geaccepteerd. Het accepteren van de melding is geregistreerd onder nummer Z2026-00004104.</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1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4104</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4-07</meta:user-defined>
    <meta:user-defined meta:name="DCTERMS.W3CDTF/OVERHEIDop.jaargang">2026</meta:user-defined>
    <meta:user-defined meta:name="OVERHEIDop.publicationIssue">159119</meta:user-defined>
    <meta:user-defined meta:name="OVERHEIDop.GmbID/DC.identifier">gmb-2026-159119</meta:user-defined>
    <meta:user-defined meta:name="OVERHEIDop.versieInformatie"/>
  </office:meta>
</office:document-meta>
</file>