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constructief wijzigen van de woning aan Hulte 11 5688BZ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constructief wijzigen van de woning aan Hulte 11 5688BZ Oirschot. Het kenmerk van de gemeente voor deze zaak is 08237787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03-2026 09:3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9118</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18</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18</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7877</meta:user-defined>
    <meta:user-defined meta:name="DCTERMS.abstract">constructief wijzigen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constructief wijzigen van de woning aan Hulte 11 5688BZ Oirschot</meta:user-defined>
    <meta:user-defined meta:name="DCTERMS.W3CDTF/DCTERMS.available">2026-04-03</meta:user-defined>
    <meta:user-defined meta:name="DCTERMS.W3CDTF/OVERHEIDop.jaargang">2026</meta:user-defined>
    <meta:user-defined meta:name="OVERHEIDop.publicationIssue">159118</meta:user-defined>
    <meta:user-defined meta:name="OVERHEIDop.GmbID/DC.identifier">gmb-2026-159118</meta:user-defined>
    <meta:user-defined meta:name="OVERHEIDop.versieInformatie"/>
  </office:meta>
</office:document-meta>
</file>